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4.526cm" style:rel-column-width="8235*"/>
    </style:style>
    <style:style style:name="Tabela2.B" style:family="table-column">
      <style:table-column-properties style:column-width="1.217cm" style:rel-column-width="690*"/>
    </style:style>
    <style:style style:name="Tabela2.C" style:family="table-column">
      <style:table-column-properties style:column-width="1.27cm" style:rel-column-width="72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1b1b1b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variant="normal" fo:text-transform="none" fo:color="#030303" style:text-line-through-style="none" style:font-name="Times New Roman" fo:font-size="12pt" fo:letter-spacing="normal" fo:font-style="normal" style:text-underline-style="none" fo:font-weight="normal" style:text-blinking="false" fo:background-color="#f9f9f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30303" style:text-line-through-style="none" style:font-name="Times New Roman" fo:font-size="12pt" fo:letter-spacing="normal" fo:font-style="normal" style:text-underline-style="none" fo:font-weight="normal" style:text-blinking="false" fo:background-color="#f9f9f9" style:font-size-asian="12pt" style:font-size-complex="12pt"/>
    </style:style>
    <style:style style:name="P4" style:family="paragraph" style:parent-style-name="Standard">
      <style:text-properties fo:font-variant="normal" fo:text-transform="none" fo:color="#030303" style:text-line-through-style="none" style:font-name="Times New Roman" fo:font-size="12pt" fo:letter-spacing="normal" fo:font-style="italic" style:text-underline-style="none" fo:font-weight="normal" style:text-blinking="false" fo:background-color="#f9f9f9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fo:font-variant="normal" fo:text-transform="none" fo:color="#1b1b1b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30303" fo:background-color="#f9f9f9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riał dla klasy 5 z historii na 25.03. i 27.03. 2020</text:p>
      <text:p text:style-name="P5"/>
      <text:p text:style-name="P5">Proszę zapisać z tymi datami lekcję:</text:p>
      <text:p text:style-name="P5"/>
      <text:p text:style-name="P5">Temat: <text:span text:style-name="T1">Mieszko I i początki Polski.</text:span></text:p>
      <text:p text:style-name="P5"><text:span text:style-name="T2">Do zapisania: </text:span></text:p>
      <text:p text:style-name="P1">Gród<text:bookmark text:name="DsBuZoaw7_pl_main__F"/> - Osada otoczona wałem obronnym.</text:p>
      <text:p text:style-name="P1">Plemię<text:bookmark text:name="DsBuZoaw7_pl_main__H"/> - Wspólnota, która powstała z połączenia sąsiednich rodów.</text:p>
      <text:p text:style-name="P6">Przeczytaj temat z podręcznika, str. 165 – 169<text:line-break/>Uzupełnij w zeszycie ćwiczeń: zadania: 1,2,3, 4, 5, 6, str. 90 - 91</text:p>
      <text:p text:style-name="P6">Proszę się zapoznać z materiałem na stronach internetowych:<text:line-break/>- Zdalne lekcje: <text:s/>Mieszko I- początki państwa polskiego ( Uwaga przy oglądaniu filmu na youtube : jest zamieszczony film:<text:span text:style-name="T3">PIASTOWIE, CHRZEST POLSKI I POCZĄTKI PAŃSTWA POLSKIEGO – odcinek 4, a należy przejść na odcinek 2)</text:span><text:line-break/>Część tego samego materiału – bez filmu na youtube- jest na :epodreczniki.pl : <text:s/>Mieszko I- początki państwa polskiego )<text:line-break/></text:p>
      <text:p text:style-name="P6">CZĘŚĆ II<text:line-break/>Na podstawie obejrzanego materiału wykonaj pisemnie polecenia:</text:p>
      <text:p text:style-name="P6"><text:bookmark text:name="DsBuZoaw7_pl_main__2F"/>1. Wytłumacz pochodzenie nazwy „Polska”.<text:bookmark text:name="DsBuZoaw7_pl_main__2H"/><text:line-break/>2. Powiedz, kiedy i dlaczego Mieszko I przyjął chrzest.<text:bookmark text:name="DsBuZoaw7_pl_main__2J"/><text:line-break/>3. Wyjaśnij, jakie zadania miała drużyna książęca.<text:bookmark text:name="DsBuZoaw7_pl_main__2L"/><text:line-break/>4. Opowiedz, jaką rolę spełniały grody ina czym polegał ich obronny charakter.</text:p>
      <text:p text:style-name="P2"><text:s/>Obejrzyj jeszcze raz uważnie filmy na youtube:<text:line-break/>- PIASTOWIE, CHRZEST POLSKI I POCZĄTKI PAŃSTWA POLSKIEGO , odcinek 1 i 2<text:line-break/>- HISTORIA NA SZYBKO. PANOWANIE MIESZKA I – cz.1 i cz.2 .</text:p>
      <text:p text:style-name="P2">- ODKRYJ POCZĄTKI PAŃSTWA POLSKIEGO/ SAGA O MESCO</text:p>
      <text:p text:style-name="P2"><text:line-break/>Uzupełnij :<text:line-break/>ćw 1.<text:line-break/>Wybierz poprawną postać spośród polskich kronikarzy <text:s/>i uzupełnij lukę</text:p>
      <text:p text:style-name="P4">Wincenty Kadłubek, <text:s text:c="3"/>Gall Anonim, <text:s text:c="4"/>Jan Długosz</text:p>
      <text:p text:style-name="P2">Autorem pierwszej znanej wersji o legendzie dynastycznej Piastów jest …................................................... .</text:p>
      <text:p text:style-name="P2"><text:line-break/>ćw. 2.<text:line-break/>Pierwsze kościoły powstały w …........................................, …....................................... i Ostrowie Lednickim.</text:p>
      <text:p text:style-name="P2"><text:line-break/>ćw.3.<text:line-break/>Uzupełnij tabelę:</text:p>
      <text:p text:style-name="P3">Plemiona polskie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Ziemie</text:p>
          </table:table-cell>
          <table:table-cell table:style-name="Tabela1.B1" office:value-type="string">
            <text:p text:style-name="P8">Jakie plemię je zamieszkiwało</text:p>
          </table:table-cell>
        </table:table-row>
        <table:table-row>
          <table:table-cell table:style-name="Tabela1.A2" office:value-type="string">
            <text:p text:style-name="P7">Wielkopolsk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Pomorze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Mazowsze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Małopolsk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Śląsk</text:p>
          </table:table-cell>
          <table:table-cell table:style-name="Tabela1.B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7">Okolice Przemyśla i Sanoka</text:p>
          </table:table-cell>
          <table:table-cell table:style-name="Tabela1.B2" office:value-type="string">
            <text:p text:style-name="P7"/>
          </table:table-cell>
        </table:table-row>
      </table:table>
      <text:p text:style-name="P2"/>
      <text:p text:style-name="P2"/>
      <text:p text:style-name="P2"><text:line-break/>ćw. 4. <text:line-break/>Dagome iudex to dokument, w którym<text:line-break/>a) Mieszko I zawierał sojusz z Czechami,</text:p>
      <text:p text:style-name="P2">b) Mieszko I oddawał swoje państwo pod opiekę Papieża</text:p>
      <text:p text:style-name="P2">c) Mieszko I <text:s/>oddawał swoje państwo pod opiekę cesarza niemieckiego</text:p>
      <text:p text:style-name="P2">d) <text:s/>Mieszko I zawierał sojusz z Niemcami</text:p>
      <text:p text:style-name="P2"/>
      <text:p text:style-name="P2">ćw. 5.<text:line-break/>Uzupełnij tekst pojęciami:<text:line-break/><text:span text:style-name="T4">Pomorze, Śląsk, Wielkopolskę, Małopolskę, Ziemię Sandomierską, Mazowsze.</text:span><text:line-break/>Państwo Mieszka I na początku na pewno obejmowała …....................................., <text:line-break/>być może …................................ <text:s/>i ….......................................................<text:line-break/>Pod koniec swojego <text:s/>panowania przyłączył ….................................... i …..................................... .<text:line-break/><text:line-break/>ćw. 6. Prawda czy fałsz? Wpisz: P- prawda, F - fałsz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Wieleci to plemię zagrażające Polanom i cesarstwu niemieckiemu</text:p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Mieszko I poślubił córkę margrabiego marchii północnej Odę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Chrzest umocnił luźną, plemienną budowę państwa Polan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Chrzest Mieszka I stał się pretekstem do najazdów margrabiów niemieckich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2"/>
      <text:p text:style-name="P2">Pamiętaj – jest to praca zadana na 2 dni. <text:line-break/>Proszę, aby zadania i ćwiczenia z części II przesłać na mój adres mailowy:<text:line-break/><text:a xlink:type="simple" xlink:href="mailto:bweglinska.nauczyciel@gmail.com" text:style-name="Internet_20_link" text:visited-style-name="Visited_20_Internet_20_Link">bweglinska.nauczyciel@gmail.com</text:a></text:p>
      <text:p text:style-name="P2">Technika odpowiedzi dowolna , ważne, aby możliwa do odczytania (skan, zdjęcia, przepisanie, itp.)</text:p>
      <text:p text:style-name="P2">Odpowiedzi proszę przesyłać w piątek do godz. 14.00.<text:line-break/>!!! Odpowiedzi mają być samodzielne.</text:p>
      <text:p text:style-name="P2"/>
      <text:p text:style-name="P2">Spokojnej owocn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Węglińska</meta:initial-creator>
    <meta:creation-date>2020-03-24T17:36:45.34</meta:creation-date>
    <meta:document-statistic meta:table-count="2" meta:image-count="0" meta:object-count="0" meta:page-count="2" meta:paragraph-count="39" meta:word-count="436" meta:character-count="3151"/>
    <dc:date>2020-03-24T19:35:26.68</dc:date>
    <dc:creator>Barbara Węglińska</dc:creator>
    <meta:editing-duration>PT10M18S</meta:editing-duration>
    <meta:editing-cycles>1</meta:editing-cycles>
    <meta:generator>OpenOffice/4.1.6$Win32 OpenOffice.org_project/416m1$Build-9790</meta:generator>
  </office:meta>
</office:document-meta>
</file>