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 style:list-style-name="L2"/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 style:list-style-name="L2" style:master-page-name="">
      <style:paragraph-properties style:page-number="auto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eriał z historii na 25.03.20202 i 27.03.20202 dla klasy VI</text:p>
      <text:p text:style-name="Standard"/>
      <text:p text:style-name="Standard">Do zapisania w zeszycie z tymi datami lekcja:<text:line-break/></text:p>
      <text:p text:style-name="Standard">Temat : <text:span text:style-name="T1">Sejm Wielki i Konstytucja 3 Maja.</text:span></text:p>
      <text:p text:style-name="Standard"><text:s/></text:p>
      <text:p text:style-name="Standard">Wykonaj w zeszycie:<text:line-break/>Dopisz wydarzenie do dat:</text:p>
      <text:list xml:id="list2581403476448387248" text:style-name="L2">
        <text:list-item>
          <text:p text:style-name="P2">1772r. <text:s text:c="13"/>-</text:p>
        </text:list-item>
        <text:list-item>
          <text:p text:style-name="P2">3 maja 1791r. <text:s/>- </text:p>
        </text:list-item>
        <text:list-item>
          <text:p text:style-name="P2">1792r. <text:s text:c="13"/>- </text:p>
        </text:list-item>
        <text:list-item>
          <text:p text:style-name="P4">1793r. <text:s text:c="13"/>- </text:p>
        </text:list-item>
      </text:list>
      <text:p text:style-name="P1">Zaznacz na osi chronologicznej te daty.</text:p>
      <text:p text:style-name="P1"/>
      <text:p text:style-name="P1">Przeczytaj tekst ze str.169 i 170. Wykonaj ćwiczenia w zeszycie ćwiczeń:1, 4, 5, str85 – 86.</text:p>
      <text:p text:style-name="P1">Przeczytaj tekst źródłowy : podręcznik, str. 171<text:line-break/>Zapisz w zeszycie odpowiedzi na pytania:<text:line-break/>a) Jakimi wartościami kierowali się twórcy tej konstytucji?<text:line-break/>b) Jakie trzy rodzaje władz zostały wymienione w tekście?</text:p>
      <text:p text:style-name="P1"/>
      <text:p text:style-name="P1">Przeczytaj tekst ze str.171 i 172. Wykonaj ćwiczenia w zeszycie ćwiczeń:2, 3,6,7, str85 – 87.<text:line-break/></text:p>
      <text:p text:style-name="P1">Zapisz w zeszycie:</text:p>
      <text:p text:style-name="P1">Order Virtuti Militari został ustanowiony przez Stanisława Augusta Poniatowskiego w 1792 roku <text:line-break/>w czasie wojny polsko-rosyjskiej. Jest to obecnie najwyższe odznaczenie wojskowe.</text:p>
      <text:p text:style-name="P1"><text:span text:style-name="T2"/></text:p>
      <text:p text:style-name="P1"><text:bookmark text:name="DgDUubzpl_pl_main__2Q"/><text:span text:style-name="T2">Wskaż dowódców:</text:span></text:p>
      <text:list xml:id="list7758761707367165976" text:style-name="L3">
        <text:list-item>
          <text:p text:style-name="P5">bitwy pod Dubienką - </text:p>
        </text:list-item>
        <text:list-item>
          <text:p text:style-name="P5"><text:bookmark text:name="DgDUubzpl_pl_main__2V"/>bitwy pod Zieleńcami - </text:p>
        </text:list-item>
      </text:list>
      <text:p text:style-name="P1"/>
      <text:p text:style-name="P1">Na stronie: epodreczniki.pl – odszukaj: Dlaczego? O przyczynach uchwalenia Konstytucji 3 maja.<text:line-break/>Wykonaj tam ćwiczena 1, 2 ,3 oraz zapoznaj się ze słowniczkiem.</text:p>
      <text:p text:style-name="P1"/>
      <text:p text:style-name="P1">Przygotuj się na piątek do kartkówki mailowej <text:s/>z tematów:<text:line-break/>- pierwszy rozbiór Polski (podręcznik, str.158 – 162)<text:line-break/>- Sejm Wielki i Konstytucja 3 maja (podręcznik, str.169 – 173) </text:p>
      <text:p text:style-name="P1"><text:line-break/><text:span text:style-name="T3">!!! W godzinach lekcji historii w piątek proszę pobrać materiał kartkówki ze strony szkoły .</text:span> Rozwiązać czytelnie i przesłać na adres: <text:a xlink:type="simple" xlink:href="mailto:bweglinska.nauczyciel@gmail.com" text:style-name="Internet_20_link" text:visited-style-name="Visited_20_Internet_20_Link">bweglinska.nauczyciel@gmail.com</text:a><text:line-break/>Rozwiązania proszę przesyłać w możliwej dla siebie formie (skan, przepisanie rozwiązań i wysłanie ich pocztą, zdjęcie – ważna jest czytelność. Na rozwiązanie pracy będzie 60 minut i 10 min na przesłanie. <text:line-break/>Będę zwracać uwagę na samodzielność prac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Węglińska</meta:initial-creator>
    <meta:creation-date>2020-03-24T16:32:08.67</meta:creation-date>
    <meta:document-statistic meta:table-count="0" meta:image-count="0" meta:object-count="0" meta:page-count="1" meta:paragraph-count="21" meta:word-count="261" meta:character-count="1714"/>
    <dc:date>2020-03-24T17:32:20.75</dc:date>
    <dc:creator>Barbara Węglińska</dc:creator>
    <meta:editing-duration>PT13M41S</meta:editing-duration>
    <meta:editing-cycles>1</meta:editing-cycles>
    <meta:generator>OpenOffice/4.1.6$Win32 OpenOffice.org_project/416m1$Build-9790</meta:generator>
  </office:meta>
</office:document-meta>
</file>