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list-style-name="LFO3" style:family="paragraph"/>
    <style:style style:name="P24" style:parent-style-name="Standard" style:family="paragraph">
      <style:paragraph-properties fo:margin-left="0.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3.03.2020r.</text:p>
      <text:p text:style-name="Standard"/>
      <text:p text:style-name="P2">Moi Drodzy witam serdecznie w poniedziałek!</text:p>
      <text:p text:style-name="P3">Wiem, że lubicie liczyć, mierzyć, rysować. Dzisiaj będzie ku temu okazja!</text:p>
      <text:p text:style-name="P4">Zaczynamy.</text:p>
      <text:p text:style-name="Standard"/>
      <text:p text:style-name="Standard">Na początek przypominam!</text:p>
      <text:p text:style-name="Standard">1cm =10 mm</text:p>
      <text:p text:style-name="Standard">1m <text:s/>= 100 cm</text:p>
      <text:p text:style-name="Standard">1m <text:s/>= 1000 mm</text:p>
      <text:p text:style-name="Standard"/>
      <text:p text:style-name="Standard">Na rozgrzewkę proszę<text:s/>zmierzyć długość odcinka – podr. do matematyki Z.1,s.14.</text:p>
      <text:p text:style-name="Standard">Następnie w zeszycie do matematyki zapisz długość odcinków z zadania 2, s.14.</text:p>
      <text:p text:style-name="Standard">Teraz wykonaj zadanie 3, s.14, a wymiary odcinków zapisz w zeszycie.</text:p>
      <text:p text:style-name="Standard">Na koniec narysuj odcinki z zadania 4,s.14.</text:p>
      <text:p text:style-name="Standard">Sięgnij<text:s/>po ćwiczeniówkę z matematyki i rozpraw się (wykonaj) z ćwiczeniami ze s.16.</text:p>
      <text:p text:style-name="Standard"/>
      <text:p text:style-name="Standard">Przejrzyj zadania z podręcznika z matematyki ze s.15 i zrób je ustnie . W razie wątpliwości poproś o pomoc domowników.</text:p>
      <text:p text:style-name="Standard"/>
      <text:p text:style-name="Standard">Zapisz w zeszycie do matematyki rozwiązanie zadań 2 i 3<text:s/>ze s.17 (ćwiczeniówka ).</text:p>
      <text:p text:style-name="Standard"/>
      <text:p text:style-name="Standard">Pora na tabliczkę mnożenia!</text:p>
      <text:p text:style-name="Standard"/>
      <text:p text:style-name="Standard">5x7= <text:s text:c="21"/>8x9= <text:s text:c="15"/>6x8=</text:p>
      <text:p text:style-name="Standard">7x8= <text:s text:c="21"/>8x8= <text:s text:c="15"/>6x9=</text:p>
      <text:p text:style-name="Standard">5x10= <text:s text:c="19"/>7x6= <text:s text:c="15"/>9x1=</text:p>
      <text:p text:style-name="Standard">9x4= <text:s text:c="21"/>7x7= <text:s text:c="15"/>9x3=</text:p>
      <text:p text:style-name="Standard"/>
      <text:p text:style-name="P5">Nie zapominamy o edukacji polonistycznej!</text:p>
      <text:p text:style-name="Standard"/>
      <text:p text:style-name="Standard">1. Ułóż i zapisz w zeszycie po 2 zdania oznajmujące (czyli takie, w których o czymś informujemy ),</text:p>
      <text:p text:style-name="Standard">pytające ( czyli takie, w których o coś pytamy ) i rozkazujące (czyli takie, w których o coś prosimy lub coś rozkazujemy ). Pamiętajcie o postawieniu na końcu zdań odpowiednich znaków. Zdania zapiszcie w zeszycie.</text:p>
      <text:p text:style-name="Standard"/>
      <text:p text:style-name="Standard">2. W podanych niżej zdaniach podkreśl jedną zieloną kreską rzeczowniki, dwoma zielonymi kreskami czasowniki, a linią falistą w dowolnym kolorze przymiotniki. Zdania przepisz do zeszytu.</text:p>
      <text:p text:style-name="Standard"/>
      <text:p text:style-name="Standard">Mama pojechała na zakupy.</text:p>
      <text:p text:style-name="Standard">Dzisiaj mamy pierwszy dzień wiosny.</text:p>
      <text:p text:style-name="Standard">Na łące zakwitły piękne, kolorowe kwiaty.</text:p>
      <text:p text:style-name="Standard"/>
      <text:p text:style-name="Standard">3. Odmień czasownik „uczyć się” w czasie teraźniejszym .</text:p>
      <text:p text:style-name="Standard"/>
      <text:p text:style-name="Standard">ja – uczę się <text:s text:c="37"/>my -</text:p>
      <text:p text:style-name="Standard">ty<text:s/>- <text:s text:c="52"/>wy -</text:p>
      <text:p text:style-name="Standard">on, ona, ono- <text:s text:c="36"/>oni, one -</text:p>
      <text:p text:style-name="Standard"/>
      <text:p text:style-name="Standard">4. <text:s/>Jak pamiętacie przymiotniki oznaczają cechy osób, rzeczy, roślin zwierząt. Odpowiadają na pytania: jaki?, jaka?, jakie? Do podanych rzeczowników dopisz po 3 przymiotniki (w zeszycie ).</text:p>
      <text:p text:style-name="Standard"/>
      <text:soft-page-break/>
      <text:p text:style-name="Standard">mama- (jaka?) dobra, cierpliwa, uśmiechnięta</text:p>
      <text:p text:style-name="Standard">wiosna-</text:p>
      <text:p text:style-name="Standard">ciasto-</text:p>
      <text:p text:style-name="Standard">kredka-</text:p>
      <text:p text:style-name="Standard">koleżanka-</text:p>
      <text:p text:style-name="Standard">krzesło-</text:p>
      <text:p text:style-name="Standard">trawa-</text:p>
      <text:p text:style-name="Standard">dziecko-</text:p>
      <text:p text:style-name="Standard"/>
      <text:p text:style-name="P6">MAM NADZIEJĘ, ŻE DALIŚCIE RADĘ!</text:p>
      <text:p text:style-name="P7"/>
      <text:p text:style-name="Standard"/>
      <text:p text:style-name="P8">24.03.2020r.</text:p>
      <text:p text:style-name="P9"/>
      <text:p text:style-name="P10">PRACA NA DZISIAJ!</text:p>
      <text:p text:style-name="Standard"/>
      <text:p text:style-name="Standard">Będziemy składać kartki, obliczać obwody figur. Ćwiczyliśmy już takie umiejętności matematyczne. Teraz je utrwalamy. Będzie potrzebny zeszyt do matematyki, linijka, ołówek i jasny umysł. Dzisiaj korzystamy z podręcznika do matematyki. Bierzemy na cel zadania od 1 do 5 ze stron 16 i 17. <text:s/>Zadanie 6 z gwiazdką dla chętnych.</text:p>
      <text:p text:style-name="Standard"/>
      <text:p text:style-name="Standard">Zad.2,3,4 i 5 należy zrobić w zeszycie do matematyki.</text:p>
      <text:p text:style-name="Standard"/>
      <text:p text:style-name="Standard">A teraz pora na tabliczkę mnożenia. Rodzice pytają, a Wy bezbłędnie odpowiadacie.</text:p>
      <text:p text:style-name="Standard"/>
      <text:p text:style-name="Standard">6x6= <text:s text:c="18"/>6x7= <text:s text:c="15"/>6x8= <text:s text:c="17"/>6x9=</text:p>
      <text:p text:style-name="Standard">7x6= <text:s text:c="18"/>7x7= <text:s text:c="15"/>7x8= <text:s text:c="17"/>7x9=</text:p>
      <text:p text:style-name="Standard">8x6= <text:s text:c="18"/>8x7= <text:s text:c="15"/>8x8= <text:s text:c="17"/>8x9=</text:p>
      <text:p text:style-name="Standard">9x6= <text:s text:c="18"/>9x7= <text:s text:c="15"/>9x8= <text:s text:c="17"/>9x9=</text:p>
      <text:p text:style-name="Standard"/>
      <text:p text:style-name="Standard">A teraz poćwiczymy ortografię i sprawdzimy, czy pamiętacie alfabet.</text:p>
      <text:p text:style-name="Standard"/>
      <text:list text:style-name="LFO3" text:continue-numbering="true">
        <text:list-item>
          <text:p text:style-name="P11">Zapisane poniżej wyrazy z trudnością ortograficzną przepisz w kolejności alfabetycznej do zeszytu : marzec, przebiśniegi, żaby, skrzek, jaskółki, rzeżucha, żytko, krokusy, bociany, przylaszczki, zawilce, skowronki ,forsycja, słońce.</text:p>
        </text:list-item>
        <text:list-item>
          <text:p text:style-name="P12">Rozwijamy zdania. Zapisane zdania należy rozwinąć, korzystając<text:s/>z wyrazów, które zapisałam i podkreśliłam.</text:p>
        </text:list-item>
      </text:list>
      <text:p text:style-name="P13"/>
      <text:p text:style-name="P14">swoje, teraz, wczesna, pierwsze, czasem, często, wiosenne, zielone</text:p>
      <text:p text:style-name="P15"/>
      <text:p text:style-name="P16">Jest wiosna.</text:p>
      <text:p text:style-name="P17">Pada deszcz ze śniegiem.</text:p>
      <text:p text:style-name="P18">Świeci słońce.</text:p>
      <text:p text:style-name="P19">Ptaki budują gniazda.</text:p>
      <text:p text:style-name="P20">Zakwitły kwiaty.</text:p>
      <text:p text:style-name="P21">Pojawiają się pąki.<text:s/></text:p>
      <text:p text:style-name="P22"/>
      <text:list text:style-name="LFO3" text:continue-numbering="true">
        <text:list-item>
          <text:p text:style-name="P23">Mam nadzieję, że przeczytaliście tekst o języku Braillea ( język dla niewidomych).</text:p>
        </text:list-item>
      </text:list>
      <text:p text:style-name="P24">Zapiszcie własne imię alfabetem Braillea <text:s/>(alfabet znajduje się na stronie 29 podręcznika).</text:p>
      <text:p text:style-name="Standard"><text:s text:c="16"/></text:p>
      <text:p text:style-name="Standard">PRZYPOMINAM,<text:s/>ŻE CZYTAMY<text:s/><text:span text:style-name="T25">„BRZYDKIE KACZĄTKO’</text:span><text:span text:style-name="T26">.<text:s/></text:span></text:p>
      <text:p text:style-name="Standard"><text:span text:style-name="T27"><text:s text:c="110"/></text:span><text:span text:style-name="T28">W KONTAKCIE!</text:span></text:p>
      <text:p text:style-name="P29"/>
      <text:p text:style-name="P30"/>
      <text:p text:style-name="P31"/>
      <text:p text:style-name="P32"><text:s text:c="28"/></text:p>
      <text:p text:style-name="P33"/>
      <text:p text:style-name="P3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Szmitka</dc:creator>
    <meta:creation-date>2020-03-21T17:45:00Z</meta:creation-date>
    <dc:date>2020-03-21T20:02:00Z</dc:date>
    <meta:template xlink:href="Normal" xlink:type="simple"/>
    <meta:editing-cycles>10</meta:editing-cycles>
    <meta:editing-duration>PT4620S</meta:editing-duration>
    <meta:document-statistic meta:page-count="3" meta:paragraph-count="7" meta:word-count="568" meta:character-count="3973" meta:row-count="28" meta:non-whitespace-character-count="3412"/>
  </office:meta>
</office:document-meta>
</file>