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6857" officeooo:paragraph-rsid="00146857"/>
    </style:style>
    <style:style style:name="P2" style:family="paragraph" style:parent-style-name="Standard">
      <style:text-properties officeooo:rsid="001612f5" officeooo:paragraph-rsid="001612f5"/>
    </style:style>
    <style:style style:name="T1" style:family="text">
      <style:text-properties officeooo:rsid="001612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II <text:s text:c="2"/>Kółko ortograficzne 26.03.2020 r.</text:p>
      <text:p text:style-name="P1"/>
      <text:p text:style-name="P2">Tekst dyktanda , w wolnej chwili, proszę podyktować dzieciom, a następnie niech sami sprawdzą i ułożą zdania z wyrazami, w których popełnili błędy ( zeszyt do języka polskiego ).</text:p>
      <text:p text:style-name="P1"/>
      <text:p text:style-name="P1"><text:s/>Witaj wiosenko. Ju<text:span text:style-name="T1">ż </text:span><text:s/>widać, <text:span text:style-name="T1">że </text:span><text:s/>przyszłaś. Dni zrobiły się dłu<text:span text:style-name="T1">ż</text:span>sze. Na łące wschodzi młoda trawka. W ulach zbudziły się pszczoły. W ogródku kiełkują krokusy, hiacynty i tulipany. Z<text:span text:style-name="T1">z</text:span>a morza przyleciały bociany, jaskółki i skowronki. Drzewa i krzewy pokryły się <text:span text:style-name="T1">zielonymi</text:span> listkami. Zakwitły przylaszczki, śnie<text:span text:style-name="T1">ż</text:span>yczki i zawilce. Na polnych drogach i bezdro<text:span text:style-name="T1">ż</text:span>ach pojawili się pierwsi amatorzy wiosennych wędrówek. Bez <text:span text:style-name="T1">ż</text:span>alu <text:span text:style-name="T1">ż</text:span>egnają zimę. Z radością oddychają wiosennym powietrzem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9:21:03.613000000</meta:creation-date>
    <dc:date>2020-03-25T19:46:37.404000000</dc:date>
    <meta:editing-duration>PT15M22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" meta:word-count="101" meta:character-count="698" meta:non-whitespace-character-count="594"/>
  </office:meta>
</office:document-meta>
</file>