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STYKA KLASY IV, V VI</text:p>
      <text:p text:style-name="Standard"/>
      <text:p text:style-name="Standard"/>
      <text:p text:style-name="Standard">W związku z nową sytuacją, w której znaleźliśmy się, nauczanie plastyki będzie odbywało się drogą elektroniczną. Na ten tydzień przesyłam Wam materiał, który opracujecie sami w zeszytach<text:s/>przedmiotowych. <text:s/></text:p>
      <text:p text:style-name="Standard"/>
      <text:p text:style-name="P2">Klasa IV <text:s text:c="2"/>26.03.2020r.</text:p>
      <text:p text:style-name="P3"/>
      <text:p text:style-name="Standard">Temat: Techniki malarskie.</text:p>
      <text:p text:style-name="Standard"/>
      <text:p text:style-name="Standard">1. Przeczytaj tekst nt. technik malarskich <text:s/>z podręcznika ze s.44.</text:p>
      <text:p text:style-name="Standard">2. Sporządź notatkę, w której wyjaśnisz pojęcia: technika malarska, rodzaje technik malarskich,</text:p>
      <text:p text:style-name="Standard"><text:s text:c="4"/>pigment.</text:p>
      <text:p text:style-name="Standard">3. Następnie przeczytaj tekst ze <text:s/>s.41 o technice akwarelowej.</text:p>
      <text:p text:style-name="Standard">4. Zapisz w zeszycie cechy techniki akwarelowej, wymień narzędzia stosowane w tej technice.</text:p>
      <text:p text:style-name="Standard"><text:s text:c="4"/>Na szczególną uwagę zasługuje przygotowanie podłoża przed malowaniem akwarelami. Zwróć</text:p>
      <text:p text:style-name="Standard"><text:s text:c="4"/>na to uwagę.</text:p>
      <text:p text:style-name="Standard">5. Na koniec obejrzyj dzieła wykonane tą techniką ( podr., s.42) i przeczytaj zamieszczone obok</text:p>
      <text:p text:style-name="Standard"><text:s text:c="4"/>informacje.</text:p>
      <text:p text:style-name="Standard"/>
      <text:p text:style-name="Standard"/>
      <text:p text:style-name="P4">Klasa V <text:s text:c="2"/>26. 03.2020r.</text:p>
      <text:p text:style-name="P5"/>
      <text:p text:style-name="Standard">Temat: Proporcje form w sztuce renesansu.</text:p>
      <text:p text:style-name="Standard"/>
      <text:p text:style-name="Standard">1. Przeczytaj tekst ze s. 42 z podręcznika.</text:p>
      <text:p text:style-name="Standard">2. Sporządź krótką<text:s/>notatkę w zeszycie, w której wyjaśnisz pojęcia renesans, odrodzenie i podaj</text:p>
      <text:p text:style-name="Standard"><text:s text:c="4"/>ramy czasowe tej epoki.</text:p>
      <text:p text:style-name="Standard">3. Następnie zapisz najważniejsze cechy malarstwa, rzeźby i architektury tej epoki.</text:p>
      <text:p text:style-name="Standard">4. Na zakończenie siądź w wygodnym fotelu i podziwiaj <text:s/>renesansowe dzieła sztuki</text:p>
      <text:p text:style-name="Standard"><text:s text:c="4"/>zamieszczone w podręczniku na s.43.</text:p>
      <text:p text:style-name="Standard"/>
      <text:p text:style-name="Standard"/>
      <text:p text:style-name="Standard"/>
      <text:p text:style-name="P6">Klasa VI <text:s/>23. 03.2020r.</text:p>
      <text:p text:style-name="P7"/>
      <text:p text:style-name="Standard">Temat: Malarstwo impresjonizmu i symbolizmu.</text:p>
      <text:p text:style-name="Standard"/>
      <text:p text:style-name="Standard">1. Zaczynamy pracę od przeczytania ze zrozumieniem tekstu zamieszczonego w podr.</text:p>
      <text:p text:style-name="Standard"><text:s text:c="4"/>na s. 56.</text:p>
      <text:p text:style-name="Standard">2. Zapisz w zeszycie krótką notatkę, w której wyjaśnisz terminy: impresjoniści, symboliści.</text:p>
      <text:p text:style-name="Standard">3. Kolejnym krokiem jest zapisanie cech charakterystycznych tych dwóch kierunków</text:p>
      <text:p text:style-name="Standard"><text:s text:c="4"/>( tylko najważniejsze informacje).</text:p>
      <text:p text:style-name="Standard">4. Na koniec obejrzyj dzieła impresjonistów i symbolistów z podr. ze s 57.</text:p>
      <text:p text:style-name="Standard"/>
      <text:p text:style-name="Standard">Dla chętnych! Można wejść na stronę internetową Muzeum Orsay w Paryżu i zwiedzić</text:p>
      <text:p text:style-name="Standard">jego zbiory.</text:p>
      <text:p text:style-name="Standard"/>
      <text:p text:style-name="Standard">Moi Drodzy! Prace , które rozpoczęliśmy, możecie skończyć w domu. Kl.VI- pejzaż (technika akwarelowa), klasa V- rezygnujemy z pracy w grupach i pracy<text:s/>przestrzennej na rzecz namalowania dowolną techniką „ Czarodziejskiej Krainy Narnii”. Są to zadania dla chętn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Szmitka</dc:creator>
    <meta:creation-date>2020-03-22T13:06:00Z</meta:creation-date>
    <dc:date>2020-03-22T13:15:00Z</dc:date>
    <meta:template xlink:href="Normal" xlink:type="simple"/>
    <meta:editing-cycles>6</meta:editing-cycles>
    <meta:editing-duration>PT2100S</meta:editing-duration>
    <meta:document-statistic meta:page-count="1" meta:paragraph-count="4" meta:word-count="299" meta:character-count="2090" meta:row-count="14" meta:non-whitespace-character-count="1795"/>
  </office:meta>
</office:document-meta>
</file>