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open sansregular" svg:font-family="'open sansregular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164cm" style:rel-column-width="4484*"/>
    </style:style>
    <style:style style:name="Tabela4.B" style:family="table-column">
      <style:table-column-properties style:column-width="15.849cm" style:rel-column-width="6105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tyle="italic"/>
    </style:style>
    <style:style style:name="P2" style:family="paragraph" style:parent-style-name="Standard">
      <style:text-properties fo:font-style="italic" fo:font-weight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3pt" style:font-size-asian="13pt" style:font-size-complex="13pt"/>
    </style:style>
    <style:style style:name="P8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able_20_Contents">
      <style:text-properties fo:font-size="12pt" fo:font-style="normal" style:font-size-asian="12pt" style:font-style-asian="normal" style:font-size-complex="12pt" style:font-style-complex="normal"/>
    </style:style>
    <style:style style:name="P11" style:family="paragraph" style:parent-style-name="Standard" style:list-style-name="L1"/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53535" style:font-name="Times New Roman" fo:font-size="13pt" fo:letter-spacing="normal" fo:font-style="normal" fo:font-weight="normal" style:font-size-asian="13pt" style:font-size-complex="13pt"/>
    </style:style>
    <style:style style:name="P1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53535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53535" style:font-name="Times New Roman1" fo:font-size="13pt" fo:letter-spacing="normal" fo:font-style="normal" fo:font-weight="normal" style:font-size-asian="13pt" style:font-style-asian="normal" style:font-size-complex="13pt" style:font-style-complex="normal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353535" style:font-name="Times New Roman1" fo:font-size="13pt" fo:letter-spacing="normal" fo:font-style="normal" fo:font-weight="normal" style:font-size-asian="13pt" style:font-style-asian="normal" style:font-size-complex="13pt" style:font-style-complex="normal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353535" style:font-name="Times New Roman1" fo:font-size="13pt" fo:letter-spacing="normal" fo:font-style="normal" fo:font-weight="normal" style:font-size-asian="13pt" style:font-style-asian="normal" style:font-size-complex="13pt" style:font-style-complex="normal"/>
    </style:style>
    <style:style style:name="T1" style:family="text">
      <style:text-properties style:font-name="Times New Roman1" fo:font-size="12pt"/>
    </style:style>
    <style:style style:name="T2" style:family="text">
      <style:text-properties style:font-name="Times New Roman1" fo:font-size="12pt" fo:font-style="italic"/>
    </style:style>
    <style:style style:name="T3" style:family="text">
      <style:text-properties style:font-name="Times New Roman1" fo:font-size="12pt" fo:font-style="italic" style:font-style-asian="italic" style:font-style-complex="italic"/>
    </style:style>
    <style:style style:name="T4" style:family="text">
      <style:text-properties fo:font-style="italic"/>
    </style:style>
    <style:style style:name="T5" style:family="text">
      <style:text-properties fo:font-variant="normal" fo:text-transform="none" fo:color="#353535" style:font-name="open sansregular" fo:letter-spacing="normal" fo:font-style="normal" fo:font-weight="normal" style:font-style-asian="normal" style:font-style-complex="normal"/>
    </style:style>
    <style:style style:name="T6" style:family="text">
      <style:text-properties fo:font-variant="normal" fo:text-transform="none" fo:color="#353535" fo:letter-spacing="normal" fo:font-style="normal" fo:font-weight="normal"/>
    </style:style>
    <style:style style:name="T7" style:family="text">
      <style:text-properties fo:font-variant="normal" fo:text-transform="none" fo:color="#353535" style:font-name="Times New Roman" fo:font-size="13pt" fo:letter-spacing="normal" fo:font-style="normal" fo:font-weight="normal" style:font-size-asian="13pt" style:font-size-complex="13pt"/>
    </style:style>
    <style:style style:name="T8" style:family="text">
      <style:text-properties fo:font-variant="normal" fo:text-transform="none" fo:color="#353535" style:font-name="Times New Roman" fo:font-size="13pt" fo:letter-spacing="normal" fo:font-style="normal" fo:font-weight="normal" style:font-size-asian="13pt" style:font-style-asian="normal" style:font-size-complex="13pt" style:font-style-complex="normal"/>
    </style:style>
    <style:style style:name="T9" style:family="text">
      <style:text-properties fo:font-variant="normal" fo:text-transform="none" fo:color="#353535" style:font-name="Times New Roman" fo:font-size="13pt" fo:letter-spacing="normal" fo:font-style="italic" fo:font-weight="normal" style:font-size-asian="13pt" style:font-style-asian="italic" style:font-size-complex="13pt" style:font-style-complex="italic"/>
    </style:style>
    <style:style style:name="T10" style:family="text">
      <style:text-properties fo:font-variant="normal" fo:text-transform="none" fo:color="#353535" style:font-name="Times New Roman1" fo:font-size="12pt" fo:letter-spacing="normal" fo:font-style="normal" fo:font-weight="normal" style:font-size-asian="13pt" style:font-style-asian="normal" style:font-size-complex="13pt" style:font-style-complex="normal"/>
    </style:style>
    <style:style style:name="T11" style:family="text">
      <style:text-properties fo:font-variant="normal" fo:text-transform="none" fo:color="#353535" style:font-name="Times New Roman1" fo:letter-spacing="normal" fo:font-style="normal" fo:font-weight="normal" style:font-style-asian="normal" style:font-style-complex="normal"/>
    </style:style>
    <style:style style:name="T12" style:family="text">
      <style:text-properties fo:font-variant="normal" fo:text-transform="none" fo:color="#353535" style:font-name="Times New Roman1" fo:letter-spacing="normal" fo:font-style="italic" fo:font-weight="normal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KARTA PRACY : P<text:span text:style-name="T1">ierwszy rozbiór Polski <text:s/>/ Sejm Wielki i Konstytucja 3 maja </text:span><text:s text:c="4"/>KLASA 6 <text:s text:c="61"/></text:p>
      <text:p text:style-name="Standard"><text:line-break/><text:span text:style-name="T13">Przeczytaj,rozwiązania <text:s/>zapisz w karcie odpowiedzi i tylko odpowiedzi prześlij na adres:<text:line-break/>bweglinska.nauczyciel.gmail.com <text:s text:c="2"/></text:span><text:line-break/>Czas pracy do <text:s/>9 - 10.35 (łącznie z wysłaniem)</text:p>
      <text:p text:style-name="Standard"><text:s text:c="5"/>1.Uporządkuj podane wydarzenia w kolejności chronologicznej. W tym celu wpisz w wyznaczone miejsca cyfry od 1 do 5. <text:s text:c="36"/>1pkt<text:line-break/> <text:s text:c="4"/>…...... bitwa pod Zieleńcami <text:line-break/> <text:s text:c="3"/>…...... <text:s/>uchwalenie Konstytucji 3 maja <text:line-break/> <text:s text:c="3"/>…...... <text:s/>początek obrad Sejmu Wielkiego <text:line-break/> <text:s text:c="3"/>…..... <text:s text:c="2"/>drugi rozbiór Polski <text:line-break/> <text:s text:c="3"/>…...... <text:s/>zawiązanie konfederacji targowickiej </text:p>
      <text:p text:style-name="Standard"/>
      <text:list xml:id="list856162528017077639" text:style-name="L1">
        <text:list-item>
          <text:p text:style-name="P11">Jakie zdania dotyczą obrad Sejmu Wielkiego. <text:s text:c="13"/>1pkt<text:line-break/>…. Część posłów dążyła do przebudowy ustroju Rzeczypospolitej. <text:line-break/>…. Zmniejszono armię ze 100 do 24 tysięcy żołnierzy.<text:line-break/> …. Ogłoszono królem Stanisława Augusta Poniatowskiego. <text:line-break/>….. Obradom sejmu przewodniczył marszałek Stanisław Małachowski. <text:line-break/>…. Uchwalono „prawo o miastach”.<text:line-break/>…. Stałymi podatkami obciążono szlachtę i duchowieństwo. </text:p>
          <text:p text:style-name="P11"/>
        </text:list-item>
      </text:list>
      <text:p text:style-name="Standard"><text:s text:c="5"/>3. Uzupełnij tabelę wpisując co to jest: <text:s text:c="33"/>4pkt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pis</text:p>
          </table:table-cell>
          <table:table-cell table:style-name="Tabela1.B1" office:value-type="string">
            <text:p text:style-name="Table_20_Contents">Pojęcie</text:p>
          </table:table-cell>
        </table:table-row>
        <table:table-row>
          <table:table-cell table:style-name="Tabela1.A2" office:value-type="string">
            <text:p text:style-name="Standard">A. Instytucja utworzona w 1773 roku. Przejęła prowadzenie szkół po zakonie jezuitów. Podlegały jej wszystkie szkoły w kraju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B. Szkoła najniższego stopnia. Uczono w niej czytania, pisania, prostych obliczeń, a także zasad higieny oraz podstaw rolnictwa i ogrodnictwa.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C. Szkoła średniego stopnia. Uczono w niej nie tylko czytania i pisania, ale również szermierki i jazdy konnej </text:p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D. Instytucja, która w Rzeczypospolitej zajmowała się przygotowaniem nowoczesnych podręczników. 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Standard"/>
      <text:p text:style-name="Standard">4. <text:span text:style-name="T1">Przeczytaj uważnie tekst i na jego podstawie uzupełnij tekst: <text:s text:c="21"/>5pkt<text:line-break/></text:span><text:span text:style-name="T2">Gdy usiłowania, które (…) Cesarzowa zniewolona była podjąć, aby zgnieść i przytłumić rewoltę i powstanie, które wybuchło w Polsce w celach najbardziej zgubnych i groźnych dla spokoju mocarstw, sąsiadujących z tym państwem, zostały uwieńczone najpomyślniejszym skutkiem (…), wtedy jej </text:span><text:span text:style-name="T1">Ces. </text:span><text:span text:style-name="T2">Mość (…) porozumiała się ze swoimi obu sprzymierzeńcami (…). Owi obaj Monarchowie, nabrawszy (…) przekonania o zupełniej niezdolności </text:span><text:span text:style-name="T3">Rzeczpospolitej</text:span><text:span text:style-name="T1"> </text:span><text:span text:style-name="T2">Polskiej do wytworzenia takiego dla siebie rządu i do spokojnego życia pod własnymi prawami przy zatrzymaniu jakiejkolwiek niepodległości, uznali (…), że jest rzeczą konieczną uciec się i przystąpić do zupełnego podziału owej Rzeczpospolitej między trzy sąsiednie mocarstwa.</text:span><text:span text:style-name="T1"> </text:span></text:p>
      <text:p text:style-name="Standard"><text:s/></text:p>
      <text:p text:style-name="P4"><text:span text:style-name="T6">Tekst dotyczy okoliczności</text:span> a)…................ <text:span text:style-name="T6">rozbioru Rzeczypospolitej. Poprzedziło je określone w tekście jako rewolta wydarzenie, którym było b)…........................................ . Uczestnikami porozumienia, którego autorką była cesarzowa Rosji, byli też władcy <text:line-break/></text:span><text:soft-page-break/><text:span text:style-name="T6">c)…..............................................................Jako pretekst do rozbioru podano <text:line-break/>d)…...................................................................... . Do wydarzeń opisanych w tekście doszło w e)….......... wieku .</text:span></text:p>
      <text:p text:style-name="P12"/>
      <text:p text:style-name="P3"><text:span text:style-name="T7">5. Wpisz pojęcia, które opisują Konstytucję 3 maja. <text:s text:c="22"/>4pkt<text:line-break/></text:span><text:span text:style-name="T9">nie miała charakteru oświeceniowego / wprowadzała monarchię konstytucyjną / była w duchu demokratycznym / utrwalała liberum veto / wprowadzała trójpodział władzy / czyniła chłopów jedną z grup współrządzących państwem-<text:line-break/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">Konstytucja 3 maja</text:p>
          </table:table-cell>
        </table:table-row>
        <table:table-row>
          <table:table-cell table:style-name="Tabela2.A2" office:value-type="string">
            <text:p text:style-name="Table_20_Contents">-</text:p>
          </table:table-cell>
        </table:table-row>
        <table:table-row>
          <table:table-cell table:style-name="Tabela2.A2" office:value-type="string">
            <text:p text:style-name="Table_20_Contents">-</text:p>
          </table:table-cell>
        </table:table-row>
        <table:table-row>
          <table:table-cell table:style-name="Tabela2.A2" office:value-type="string">
            <text:p text:style-name="Table_20_Contents">-</text:p>
          </table:table-cell>
        </table:table-row>
        <table:table-row>
          <table:table-cell table:style-name="Tabela2.A2" office:value-type="string">
            <text:p text:style-name="Table_20_Contents">-</text:p>
          </table:table-cell>
        </table:table-row>
      </table:table>
      <text:p text:style-name="P13"/>
      <text:p text:style-name="P3"><text:span text:style-name="T8"><text:s text:c="7"/>6. </text:span><text:span text:style-name="T10">Przeczytaj uważnie tekst i na jego podstawie uzupełnij tekst: <text:s text:c="13"/>6pkt<text:line-break/>VI. Sejm czyli władza prawodawcza.</text:span></text:p>
      <text:p text:style-name="P1">Sejm czyli stany zgromadzone, na dwie izby dzielić się będą: na izbę poselską i na izbę senatorską, pod prezydencją króla. (…)</text:p>
      <text:p text:style-name="Standard"><text:span text:style-name="T4">Sejm zawsze gotowym będzie: prawodawczy i ordynaryjny rozpoczynać się ma co dwa lata (…). Wszystko i wszędzie większością głosów decydowane być powinno. Przeto liberum </text:span>veto<text:span text:style-name="T4">, konfederacje wszelkiego gatunku i sejmy konfederackie, jako duchowi niniejszej konstytucji przeciwne (…) na zawsze znosimy.</text:span></text:p>
      <text:p text:style-name="P2">VII. Król, władza wykonawcza.</text:p>
      <text:p text:style-name="P1">(…) władzę najwyższego wykonania praw królowi w radzie jego oddajemy: która to rada strażą praw zwać się będzie. (…)</text:p>
      <text:p text:style-name="P1">Tron polski elekcyjnym przez familie mieć na zawsze chcemy i ustanawiamy. (…)</text:p>
      <text:p text:style-name="P1">Osoba króla jest święta i bezpieczna od wszystkiego. Nic sam przez się nie czyniący, za nic w odpowiedzi narodowi być nie może.</text:p>
      <text:p text:style-name="P2">VIII. Władza sądownicza.</text:p>
      <text:p text:style-name="P1">Władza sądownicza nie może być wykonywaną ani przez władzę prawodawczą, ani przez króla (…). Ustanawiamy przeto: (…) Sądy pierwszej instancji dla każdego województwa, ziemi i powiatu, do których sędziowie wybierani będą na sejmikach. (…) Od tych sądów iść będzie apelacje na trybunały główne (…).</text:p>
      <text:p text:style-name="P5"><text:span text:style-name="T5">Konstytucja 3 maja wprowadziła zasadę</text:span><text:span text:style-name="T11"> a)…................................. </text:span><text:span text:style-name="T5">władzy. Zgodnie z nią władzę b)…........................... </text:span><text:span text:style-name="T11"><text:s/>, </text:span><text:span text:style-name="T5">a więc dotyczącą stanowienia praw miał sprawować sejm. Składał się on z dwóch izb –</text:span><text:span text:style-name="T11"> c)…....................................................</text:span></text:p>
      <text:p text:style-name="P5"><text:span text:style-name="T5">Najwyższa władza</text:span><text:span text:style-name="T11"> </text:span><text:span text:style-name="T5">w państwie należała do</text:span><text:span text:style-name="T11"> d)…..................................... </text:span><text:span text:style-name="T5">Zgodnie z konstytucją władca</text:span><text:span text:style-name="T11"> e)…............................ </text:span><text:span text:style-name="T5">odpowiedzialny za swoje działania. Władza sądownicza w państwie miała być sprawowana przez</text:span><text:span text:style-name="T11"> f)…................. .</text:span></text:p>
      <text:p text:style-name="P14"/>
      <text:p text:style-name="P5"><text:span text:style-name="T11"><text:s text:c="7"/>7. Wpisz odpowiednio do tabeli: <text:s/>6pkt<text:line-break/></text:span><text:span text:style-name="T12">Litwa, Małopolska, Wielkopolska, Wilno, Gdańsk, Kraków, Poznań, ziemie białoruskie, Warszawa</text:span>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0">Zabór pruski </text:p>
          </table:table-cell>
          <table:table-cell table:style-name="Tabela3.A1" office:value-type="string">
            <text:p text:style-name="P10">Zabór austriacki</text:p>
          </table:table-cell>
          <table:table-cell table:style-name="Tabela3.C1" office:value-type="string">
            <text:p text:style-name="P10">Zabór rosyjski</text:p>
          </table:table-cell>
        </table:table-row>
        <table:table-row>
          <table:table-cell table:style-name="Tabela3.A2" office:value-type="string">
            <text:p text:style-name="P7"/>
            <text:p text:style-name="P7"><text:soft-page-break/></text:p>
            <text:p text:style-name="P7"/>
          </table:table-cell>
          <table:table-cell table:style-name="Tabela3.A2" office:value-type="string">
            <text:p text:style-name="P7"/>
          </table:table-cell>
          <table:table-cell table:style-name="Tabela3.C2" office:value-type="string">
            <text:p text:style-name="P7"/>
          </table:table-cell>
        </table:table-row>
      </table:table>
      <text:p text:style-name="P15"><text:s/>KARTA ODPOWIEDZI</text:p>
      <text:p text:style-name="P16">Imię i nazwisko - …................................................................. <text:s text:c="11"/>---------/27 pkt<text:lin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9">Zad.</text:p>
          </table:table-cell>
          <table:table-cell table:style-name="Tabela4.B1" office:value-type="string">
            <text:p text:style-name="P9">Odpowiedź</text:p>
          </table:table-cell>
        </table:table-row>
        <table:table-row>
          <table:table-cell table:style-name="Tabela4.A2" office:value-type="float" office:value="1">
            <text:p text:style-name="P9">1</text:p>
          </table:table-cell>
          <table:table-cell table:style-name="Tabela4.B8" office:value-type="string">
            <text:p text:style-name="P8">Wpisz odpowiedniej kolejności cyfry</text:p>
          </table:table-cell>
        </table:table-row>
        <table:table-row>
          <table:table-cell table:style-name="Tabela4.A2" office:value-type="float" office:value="2">
            <text:p text:style-name="P9">2</text:p>
          </table:table-cell>
          <table:table-cell table:style-name="Tabela4.B8" office:value-type="string">
            <text:p text:style-name="P8">Wpisz wybrane pojęcia</text:p>
          </table:table-cell>
        </table:table-row>
        <table:table-row>
          <table:table-cell table:style-name="Tabela4.A2" office:value-type="float" office:value="3">
            <text:p text:style-name="P9">3</text:p>
          </table:table-cell>
          <table:table-cell table:style-name="Tabela4.B8" office:value-type="string">
            <text:p text:style-name="P8">A- …....., B-......, C-......, D- ….... </text:p>
          </table:table-cell>
        </table:table-row>
        <table:table-row>
          <table:table-cell table:style-name="Tabela4.A2" office:value-type="float" office:value="4">
            <text:p text:style-name="P9">4</text:p>
          </table:table-cell>
          <table:table-cell table:style-name="Tabela4.B8" office:value-type="string">
            <text:p text:style-name="P8">a) ….., b)........, itd.</text:p>
          </table:table-cell>
        </table:table-row>
        <table:table-row>
          <table:table-cell table:style-name="Tabela4.A2" office:value-type="float" office:value="5">
            <text:p text:style-name="P9">5</text:p>
          </table:table-cell>
          <table:table-cell table:style-name="Tabela4.B8" office:value-type="string">
            <text:p text:style-name="P8">Wpisz wybrane pojęcia</text:p>
          </table:table-cell>
        </table:table-row>
        <table:table-row>
          <table:table-cell table:style-name="Tabela4.A2" office:value-type="float" office:value="6">
            <text:p text:style-name="P9">6</text:p>
          </table:table-cell>
          <table:table-cell table:style-name="Tabela4.B8" office:value-type="string">
            <text:p text:style-name="P8">a) ….., b)........, itd.</text:p>
          </table:table-cell>
        </table:table-row>
        <table:table-row>
          <table:table-cell table:style-name="Tabela4.A2" office:value-type="float" office:value="7">
            <text:p text:style-name="P9">7</text:p>
          </table:table-cell>
          <table:table-cell table:style-name="Tabela4.B8" office:value-type="string">
            <text:p text:style-name="P8">Pruski – wpisz miasta i ziemie, Austriacki - wpisz miasta i ziemie, Rosyjski-wpisz miasta i ziemie.</text:p>
          </table:table-cell>
        </table:table-row>
      </table:table>
      <text:p text:style-name="P1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open sansregular" svg:font-family="'open sansregular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Węglińska</meta:initial-creator>
    <meta:creation-date>2020-03-26T12:48:54.91</meta:creation-date>
    <dc:date>2020-03-26T14:57:44.37</dc:date>
    <dc:creator>Barbara Węglińska</dc:creator>
    <meta:editing-duration>PT2M59S</meta:editing-duration>
    <meta:editing-cycles>1</meta:editing-cycles>
    <meta:generator>LibreOffice/5.2.1.2$Windows_x86 LibreOffice_project/31dd62db80d4e60af04904455ec9c9219178d620</meta:generator>
    <meta:document-statistic meta:table-count="4" meta:image-count="0" meta:object-count="0" meta:page-count="3" meta:paragraph-count="54" meta:word-count="715" meta:character-count="5630" meta:non-whitespace-character-count="4670"/>
  </office:meta>
</office:document-meta>
</file>