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da549" officeooo:paragraph-rsid="001da549" style:font-size-asian="14pt" style:font-size-complex="14pt"/>
    </style:style>
    <style:style style:name="P2" style:family="paragraph" style:parent-style-name="Standard">
      <style:text-properties fo:font-size="14pt" officeooo:rsid="001f6dd5" officeooo:paragraph-rsid="001f6dd5" style:font-size-asian="14pt" style:font-size-complex="14pt"/>
    </style:style>
    <style:style style:name="P3" style:family="paragraph" style:parent-style-name="Standard">
      <style:text-properties fo:font-size="14pt" officeooo:rsid="002038c9" officeooo:paragraph-rsid="002038c9" style:font-size-asian="14pt" style:font-size-complex="14pt"/>
    </style:style>
    <style:style style:name="P4" style:family="paragraph" style:parent-style-name="Standard">
      <style:text-properties fo:font-size="14pt" officeooo:rsid="0024466b" officeooo:paragraph-rsid="0024466b" style:font-size-asian="14pt" style:font-size-complex="14pt"/>
    </style:style>
    <style:style style:name="P5" style:family="paragraph" style:parent-style-name="Standard">
      <style:text-properties fo:font-size="14pt" fo:font-weight="bold" officeooo:rsid="001da549" officeooo:paragraph-rsid="001da549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2038c9"/>
    </style:style>
    <style:style style:name="P7" style:family="paragraph" style:parent-style-name="Standard">
      <style:text-properties officeooo:rsid="002038c9" officeooo:paragraph-rsid="002038c9"/>
    </style:style>
    <style:style style:name="P8" style:family="paragraph" style:parent-style-name="Standard">
      <style:text-properties officeooo:rsid="0020f9a4" officeooo:paragraph-rsid="0020f9a4"/>
    </style:style>
    <style:style style:name="P9" style:family="paragraph" style:parent-style-name="Standard">
      <style:text-properties officeooo:rsid="0024466b" officeooo:paragraph-rsid="0024466b"/>
    </style:style>
    <style:style style:name="P10" style:family="paragraph" style:parent-style-name="Standard">
      <style:text-properties officeooo:rsid="002659e9" officeooo:paragraph-rsid="00275e7f"/>
    </style:style>
    <style:style style:name="P11" style:family="paragraph" style:parent-style-name="Standard">
      <style:text-properties fo:font-size="14pt" officeooo:rsid="002522e5" officeooo:paragraph-rsid="00275e7f" style:font-size-asian="14pt" style:font-size-complex="14pt"/>
    </style:style>
    <style:style style:name="P12" style:family="paragraph" style:parent-style-name="Standard">
      <style:text-properties fo:font-size="14pt" officeooo:rsid="002522e5" officeooo:paragraph-rsid="002522e5" style:font-size-asian="14pt" style:font-size-complex="14pt"/>
    </style:style>
    <style:style style:name="P13" style:family="paragraph" style:parent-style-name="Standard">
      <style:text-properties fo:font-size="14pt" officeooo:rsid="002262ee" officeooo:paragraph-rsid="0020f9a4" style:font-size-asian="14pt" style:font-size-complex="14pt"/>
    </style:style>
    <style:style style:name="P14" style:family="paragraph" style:parent-style-name="Standard">
      <style:text-properties fo:font-size="14pt" officeooo:rsid="0024466b" officeooo:paragraph-rsid="0024466b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2659e9" officeooo:paragraph-rsid="00275e7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2659e9" officeooo:paragraph-rsid="002659e9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2659e9" officeooo:paragraph-rsid="00275e7f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2659e9" officeooo:paragraph-rsid="001f6dd5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normal" officeooo:rsid="00275e7f" officeooo:paragraph-rsid="00275e7f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038c9" style:font-size-asian="14pt" style:font-size-complex="14pt"/>
    </style:style>
    <style:style style:name="T3" style:family="text">
      <style:text-properties fo:font-size="14pt" officeooo:rsid="002262ee" style:font-size-asian="14pt" style:font-size-complex="14pt"/>
    </style:style>
    <style:style style:name="T4" style:family="text">
      <style:text-properties fo:font-size="14pt" officeooo:rsid="00275e7f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I- 26.10.2020r.</text:p>
      <text:p text:style-name="P1"/>
      <text:p text:style-name="P11"/>
      <text:p text:style-name="P15">SZANOWNI <text:s/>RODZICE!</text:p>
      <text:p text:style-name="P17"/>
      <text:p text:style-name="P10"><text:span text:style-name="T1">W tym tygodniu klasa I uczy się zdalnie. Materiał dla naszych dzieci będę zamieszczała na stronie internetowej szkoły. Do pracy w trybie stacjonarnym wracamy 3 listopada. Podaję mój e-mail służbowy , na który będziecie mi Państwo przesyłać informacje zwrotne ( zdjęcia ćwiczeń, str</text:span><text:span text:style-name="T4">on z zeszytów ).</text:span><text:span text:style-name="T1"> <text:s/></text:span><text:span text:style-name="T5"><text:s/></text:span><text:a xlink:type="simple" xlink:href="mailto:bszmitka.nauczyciel@gmail.com" text:style-name="Internet_20_link" text:visited-style-name="Visited_20_Internet_20_Link"><text:span text:style-name="T5">bszmitka.nauczyciel@gmail.com</text:span></text:a><text:span text:style-name="T5"> <text:s/></text:span></text:p>
      <text:p text:style-name="P19"/>
      <text:p text:style-name="P19">Pozdrawiam i życzę zdrowia. Wychowawczyni klasy I.</text:p>
      <text:p text:style-name="P17"/>
      <text:p text:style-name="P18"/>
      <text:p text:style-name="P2">Krąg tematyczny: Zwierzęta domowe.</text:p>
      <text:p text:style-name="P2">Temat: Opiekuję się moim zwierzęciem.</text:p>
      <text:p text:style-name="P2"/>
      <text:p text:style-name="P4">Edukacja polonistyczna , przyrodnicza.</text:p>
      <text:p text:style-name="P2"/>
      <text:p text:style-name="P3">1. Zapoznanie się z tekstem „Zwierzęta w naszym domu”, podr. , s.62. Ustna odpowiedź na pytania zamieszczone pod tekstem.</text:p>
      <text:p text:style-name="P6"><text:span text:style-name="T2">2.</text:span><text:bookmark-start text:name="__DdeLink__1_4197018656"/><text:span text:style-name="T2"> </text:span><text:bookmark-end text:name="__DdeLink__1_4197018656"/><text:span text:style-name="T2">Kim jest weterynarz? Na czym polega jego praca? Kiedy jest konieczna wizyta u weterynarza? <text:s/>Uzupełnienie ćwiczeń 1 i 2 ze s.52 z ćwiczeniówki.</text:span></text:p>
      <text:p text:style-name="P7"><text:span text:style-name="T1">3. Jakie zwierzę ukryło się w zdaniu? Rozwiązanie (ustnie) zagadek słownych: Słońce dzisiaj słabo grzeje (słoń).Lewy but jest na prawej nodze (lew).Wczoraj było zebranie (zebra). </text:span><text:span text:style-name="T3">Rozwiązanie rebusów i narysowanie ich rozwiązań – ćw. 3 ze s.53.</text:span></text:p>
      <text:p text:style-name="P8"><text:span text:style-name="T1">4.</text:span><text:span text:style-name="T3">Uzupełnienie ćwiczeń 4 i 5 ze s.53 z ćwiczeniówki.</text:span></text:p>
      <text:p text:style-name="P13"/>
      <text:p text:style-name="P9"><text:span text:style-name="T3">E</text:span><text:span text:style-name="T1">dukacja matematyczna.</text:span></text:p>
      <text:p text:style-name="P4"/>
      <text:p text:style-name="P12">1. Sprawdzenie wiadomości i umiejętności matematycznych – samodzielne</text:p>
      <text:p text:style-name="P12"><text:s text:c="4"/>wykonanie zadań po uprzednim wysłuchaniu poleceń <text:s/>czytanych przez rodzica,</text:p>
      <text:p text:style-name="P12"><text:s text:c="4"/>ćwiczenie do matematyki- ćwiczenia od 1 do 5 ze stron 33-34.</text:p>
      <text:p text:style-name="P12"><text:bookmark-start text:name="__DdeLink__3_4197018656"/></text:p>
      <text:p text:style-name="P16"><text:bookmark-end text:name="__DdeLink__3_41970186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15:32:16.894000000</meta:creation-date>
    <dc:date>2020-10-25T16:12:07.399000000</dc:date>
    <meta:editing-duration>PT39M17S</meta:editing-duration>
    <meta:editing-cycles>9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5" meta:word-count="188" meta:character-count="1323" meta:non-whitespace-character-count="1133"/>
  </office:meta>
</office:document-meta>
</file>